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G Bm F#7 Bm - G Bm <text:s text:c="2"/>[Rit] F#7 G</text:p>
      <text:p>(x2) <text:s text:c="4"/>G Bm F#7 Bm - G Bm [Riten] G F#7 Bm X</text:p>
      <text:p>[Instru] Bm G D <text:s/>A <text:s/>(x3) - [Rit] G F#7 Bm X</text:p>
      <text:p><text:s text:c="9"/>Bm Bm G Bm (x3) - [Rit] Bm F#7 Bm F#7</text:p>
      <text:p>[Intro] <text:s text:c="26"/>Bm F#7 B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Bm G A B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Bm Bm Bm F#7 - Bm G F#7 Bm - F#7 B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